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cm" fo:margin-left="0cm" fo:margin-top="0cm" fo:margin-bottom="0cm" table:align="left" style:writing-mode="lr-tb"/>
    </style:style>
    <style:style style:name="Таблица1.A" style:family="table-column">
      <style:table-column-properties style:column-width="1.291cm"/>
    </style:style>
    <style:style style:name="Таблица1.B" style:family="table-column">
      <style:table-column-properties style:column-width="4.284cm"/>
    </style:style>
    <style:style style:name="Таблица1.C" style:family="table-column">
      <style:table-column-properties style:column-width="3.358cm"/>
    </style:style>
    <style:style style:name="Таблица1.D" style:family="table-column">
      <style:table-column-properties style:column-width="1.505cm"/>
    </style:style>
    <style:style style:name="Таблица1.E" style:family="table-column">
      <style:table-column-properties style:column-width="4.949cm"/>
    </style:style>
    <style:style style:name="Таблица1.F" style:family="table-column">
      <style:table-column-properties style:column-width="3.642cm"/>
    </style:style>
    <style:style style:name="Таблица1.G" style:family="table-column">
      <style:table-column-properties style:column-width="3.018cm"/>
    </style:style>
    <style:style style:name="Таблица1.H" style:family="table-column">
      <style:table-column-properties style:column-width="2.947cm"/>
    </style:style>
    <style:style style:name="Таблица1.1" style:family="table-row">
      <style:table-row-properties style:min-row-height="5.891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P1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fo:background-color="#ffffff"/>
    </style:style>
    <style:style style:name="P2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style:font-name="Times New Roman" fo:background-color="#ffffff"/>
    </style:style>
    <style:style style:name="P3" style:family="paragraph" style:parent-style-name="ConsPlusCell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background-color="#ffffff" fo:hyphenate="false" fo:hyphenation-remain-char-count="2" fo:hyphenation-push-char-count="2" loext:hyphenation-no-caps="false"/>
    </style:style>
    <style:style style:name="P4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background-color="#ffffff" style:font-size-asian="10pt" style:font-name-complex="Times New Roman1" style:font-size-complex="10pt"/>
    </style:style>
    <style:style style:name="P5" style:family="paragraph" style:parent-style-name="ConsPlusCell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background-color="#ffffff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" style:family="paragraph" style:parent-style-name="ConsPlusCell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0pt" fo:background-color="#ffffff" style:font-size-asian="10pt" style:font-name-complex="Times New Roman1" style:font-size-complex="10pt"/>
    </style:style>
    <style:style style:name="P7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background-color="#ffffff" style:font-size-asian="10pt" style:font-name-complex="Times New Roman1" style:font-size-complex="10pt"/>
    </style:style>
    <style:style style:name="P8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background-color="transparent" style:font-size-asian="10pt" style:font-name-complex="Times New Roman1" style:font-size-complex="10pt"/>
    </style:style>
    <style:style style:name="P9" style:family="paragraph" style:parent-style-name="ConsPlusCell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0" style:family="paragraph" style:parent-style-name="ConsPlusCell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0pt" fo:background-color="transparent" style:font-size-asian="10pt" style:font-name-complex="Times New Roman1" style:font-size-complex="10pt"/>
    </style:style>
    <style:style style:name="P11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style:letter-kerning="false" fo:background-color="#ffffff" style:font-size-asian="10pt" style:font-name-complex="Times New Roman1" style:font-size-complex="10pt" style:language-complex="ar" style:country-complex="SA"/>
    </style:style>
    <style:style style:name="P12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officeooo:rsid="0009be02" officeooo:paragraph-rsid="0009be02" style:letter-kerning="false" fo:background-color="#ffffff" style:font-size-asian="10pt" style:font-name-complex="Times New Roman1" style:font-size-complex="10pt" style:language-complex="ar" style:country-complex="SA"/>
    </style:style>
    <style:style style:name="P13" style:family="paragraph" style:parent-style-name="ConsPlusCell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officeooo:rsid="0009be02" officeooo:paragraph-rsid="0009be02" style:letter-kerning="false" fo:background-color="#ffffff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ru" fo:country="RU" fo:background-color="#ffffff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style:font-name="Times New Roman"/>
    </style:style>
    <style:style style:name="P16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style:font-name-asian="Times New Roman1"/>
    </style:style>
    <style:style style:name="P17" style:family="paragraph" style:parent-style-name="ConsPlusCell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0pt" fo:language="ru" fo:country="RU" style:letter-kerning="false" fo:background-color="#ffffff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251cm" fo:margin-right="0cm" fo:text-align="end" style:justify-single-word="false" fo:text-indent="0.25cm" style:auto-text-indent="false"/>
    </style:style>
    <style:style style:name="P21" style:family="paragraph" style:parent-style-name="Standard" style:master-page-name="Standard">
      <style:paragraph-properties fo:margin-left="2.251cm" fo:margin-right="0cm" fo:text-align="end" style:justify-single-word="false" fo:text-indent="0.25cm" style:auto-text-indent="false" style:page-number="auto"/>
    </style:style>
    <style:style style:name="P22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2pt" officeooo:rsid="0009be02" officeooo:paragraph-rsid="0009be02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WWNum1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2pt" fo:language="ru" fo:country="RU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30" style:family="paragraph" style:parent-style-name="Standard" style:list-style-name="WWNum1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2pt" fo:language="ru" fo:country="RU" style:letter-kerning="false" fo:background-color="#ffff00" style:font-name-asian="Times New Roman1" style:font-size-asian="12p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2pt" officeooo:rsid="0009be02" officeooo:paragraph-rsid="0009be02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background-color="#ffffff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background-color="#ffffff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fo:font-size="10pt" fo:background-color="#ffffff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background-color="#ffffff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background-color="#ffffff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background-color="transparent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0pt" fo:language="ru" fo:country="RU" style:letter-kerning="false" fo:background-color="#ffffff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0pt" fo:language="ru" fo:country="RU" style:letter-kerning="false" fo:background-color="#ffffff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.182cm" style:contextual-spacing="false" fo:text-align="end" style:justify-single-word="false"/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7.223cm"/>
          <style:tab-stop style:position="8.752cm"/>
          <style:tab-stop style:position="11.502cm"/>
        </style:tab-stops>
      </style:paragraph-properties>
      <style:text-properties style:font-name="Times New Roman" fo:font-size="12pt" fo:language="ru" fo:country="RU" style:letter-kerning="false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Table_20_Paragraph">
      <style:paragraph-properties fo:margin-left="0.199cm" fo:margin-right="0.199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52" style:family="paragraph" style:parent-style-name="Table_20_Paragraph">
      <style:paragraph-properties fo:margin-left="0.199cm" fo:margin-right="0.199cm" fo:margin-top="0.002cm" fo:margin-bottom="0cm" style:contextual-spacing="false" fo:line-height="100%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53" style:family="paragraph" style:parent-style-name="Table_20_Paragraph">
      <style:paragraph-properties fo:margin-left="0.118cm" fo:margin-right="0.199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0pt" fo:language="ru" fo:country="RU" style:letter-kerning="false" style:font-size-asian="10pt" style:font-size-complex="10pt" style:language-complex="ar" style:country-complex="SA"/>
    </style:style>
    <style:style style:name="P54" style:family="paragraph" style:parent-style-name="Table_20_Paragraph">
      <style:paragraph-properties fo:margin-left="0.531cm" fo:margin-right="0.496cm" fo:margin-top="0cm" fo:margin-bottom="0cm" style:contextual-spacing="false" fo:line-height="100%" fo:text-align="center" style:justify-single-word="false" fo:orphans="0" fo:widows="0" fo:text-indent="-0.009cm" style:auto-text-indent="false"/>
    </style:style>
    <style:style style:name="P55" style:family="paragraph" style:parent-style-name="Table_20_Paragraph">
      <style:paragraph-properties fo:margin-left="0.531cm" fo:margin-right="0.496cm" fo:margin-top="0cm" fo:margin-bottom="0cm" style:contextual-spacing="false" fo:line-height="100%" fo:text-align="center" style:justify-single-word="false" fo:orphans="0" fo:widows="0" fo:text-indent="-0.009cm" style:auto-text-indent="false">
        <style:tab-stops>
          <style:tab-stop style:position="7.223cm"/>
          <style:tab-stop style:position="8.752cm"/>
          <style:tab-stop style:position="11.502cm"/>
        </style:tab-stops>
      </style:paragraph-properties>
    </style:style>
    <style:style style:name="P56" style:family="paragraph" style:parent-style-name="Table_20_Paragraph">
      <style:paragraph-properties fo:margin-left="0.411cm" fo:margin-right="0.39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.4cm" fo:margin-right="0.39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58" style:family="paragraph" style:parent-style-name="Table_20_Paragraph">
      <style:paragraph-properties fo:margin-left="0.482cm" fo:margin-right="0.485cm" fo:margin-top="0cm" fo:margin-bottom="0cm" style:contextual-spacing="false" fo:line-height="100%" fo:text-align="center" style:justify-single-word="false" fo:orphans="0" fo:widows="0" fo:text-indent="0.004cm" style:auto-text-indent="false"/>
    </style:style>
    <style:style style:name="P59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/>
      <style:text-properties fo:font-variant="normal" fo:text-transform="none" fo:color="#000000" loext:opacity="100%" fo:font-size="10pt" fo:letter-spacing="normal" fo:language="ru" fo:country="RU" fo:font-style="normal" fo:font-weight="normal" style:letter-kerning="false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/>
    </style:style>
    <style:style style:name="P60" style:family="paragraph" style:parent-style-name="Text_20_body" style:list-style-name="">
      <style:paragraph-properties fo:margin-left="0cm" fo:margin-right="0cm" fo:margin-top="0cm" fo:margin-bottom="0.122cm" style:contextual-spacing="false" fo:line-height="100%" fo:orphans="0" fo:widows="0" fo:text-indent="0cm" style:auto-text-indent="false"/>
      <style:text-properties fo:color="#000000" loext:opacity="100%" fo:font-size="10pt" fo:language="ru" fo:country="RU" style:letter-kerning="false" fo:background-color="#ffffff" style:font-name-asian="Times New Roman1" style:font-size-asian="10pt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10pt" fo:language="ru" fo:country="RU" fo:background-color="#ffffff" loext:char-shading-value="0" style:font-name-asian="Times New Roman1" style:font-size-asian="10pt" style:language-asian="ru" style:country-asian="RU" style:font-name-complex="Times New Roman1" style:font-size-complex="10pt"/>
    </style:style>
    <style:style style:name="T12" style:family="text">
      <style:text-properties style:font-name="Times New Roman" fo:font-size="10pt" style:letter-kerning="false" fo:background-color="#ffffff" loext:char-shading-value="0" style:font-size-asian="10pt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size-asian="10p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0pt" fo:background-color="#ffffff" loext:char-shading-value="0" style:font-size-asian="10pt" style:font-name-complex="Times New Roman1" style:font-size-complex="10pt"/>
    </style:style>
    <style:style style:name="T15" style:family="text">
      <style:text-properties style:font-name="Times New Roman" fo:font-size="10pt" fo:background-color="transparent" loext:char-shading-value="0" style:font-size-asian="10pt" style:font-name-complex="Times New Roman1" style:font-size-complex="10pt"/>
    </style:style>
    <style:style style:name="T16" style:family="text">
      <style:text-properties style:font-name="Times New Roman" fo:language="ru" fo:country="RU" style:letter-kerning="false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fo:font-size="10pt" fo:language="ru" fo:country="RU" style:letter-kerning="false" style:font-size-asian="10pt" style:font-name-complex="Times New Roman1" style:font-size-complex="10pt" style:language-complex="ar" style:country-complex="SA"/>
    </style:style>
    <style:style style:name="T18" style:family="text">
      <style:text-properties fo:font-size="10pt" fo:language="ru" fo:country="RU" style:letter-kerning="false" style:font-size-asian="10pt" style:font-size-complex="10pt" style:language-complex="ar" style:country-complex="SA"/>
    </style:style>
    <style:style style:name="T19" style:family="text">
      <style:text-properties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20" style:family="text">
      <style:text-properties fo:font-size="10pt" fo:language="ru" fo:country="RU" style:letter-kerning="false" style:font-name-asian="Times New Roman1" style:font-size-asian="10pt" style:font-name-complex="Times New Roman1" style:font-size-complex="10pt" style:language-complex="ar" style:country-complex="SA"/>
    </style:style>
    <style:style style:name="T21" style:family="text">
      <style:text-properties fo:font-size="10pt" fo:language="ru" fo:country="RU" style:letter-kerning="false" fo:background-color="transparent" loext:char-shading-value="0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22" style:family="text">
      <style:text-properties fo:font-size="10pt" fo:language="ru" fo:country="RU" style:letter-kerning="false" fo:background-color="transparent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23" style:family="text">
      <style:text-properties fo:font-size="10pt" fo:language="ru" fo:country="RU" style:letter-kerning="false" fo:background-color="transparent" loext:char-shading-value="0" style:font-size-asian="10pt" style:language-asian="ru" style:country-asian="RU" style:font-name-complex="Times New Roman1" style:font-size-complex="10pt" style:language-complex="ar" style:country-complex="SA"/>
    </style:style>
    <style:style style:name="T24" style:family="text">
      <style:text-properties fo:font-size="10pt" fo:letter-spacing="0.002cm" fo:language="ru" fo:country="RU" style:letter-kerning="false" style:font-size-asian="10pt" style:font-name-complex="Times New Roman1" style:font-size-complex="10pt" style:language-complex="ar" style:country-complex="SA"/>
    </style:style>
    <style:style style:name="T25" style:family="text">
      <style:text-properties fo:font-size="10pt" fo:letter-spacing="0.002cm" fo:language="ru" fo:country="RU" style:letter-kerning="false" style:font-size-asian="10pt" style:font-size-complex="10pt" style:language-complex="ar" style:country-complex="SA"/>
    </style:style>
    <style:style style:name="T26" style:family="text">
      <style:text-properties fo:font-size="10pt" fo:letter-spacing="-0.065cm" fo:language="ru" fo:country="RU" style:letter-kerning="false" style:font-size-asian="10pt" style:font-name-complex="Times New Roman1" style:font-size-complex="10pt" style:language-complex="ar" style:country-complex="SA"/>
    </style:style>
    <style:style style:name="T27" style:family="text">
      <style:text-properties fo:font-size="10pt" fo:letter-spacing="-0.065cm" fo:language="ru" fo:country="RU" style:letter-kerning="false" style:font-size-asian="10pt" style:font-size-complex="10pt" style:language-complex="ar" style:country-complex="SA"/>
    </style:style>
    <style:style style:name="T28" style:family="text">
      <style:text-properties fo:font-size="10pt" fo:letter-spacing="-0.002cm" fo:language="ru" fo:country="RU" style:letter-kerning="false" style:font-size-asian="10pt" style:font-name-complex="Times New Roman1" style:font-size-complex="10pt" style:language-complex="ar" style:country-complex="SA"/>
    </style:style>
    <style:style style:name="T29" style:family="text">
      <style:text-properties fo:font-size="10pt" fo:letter-spacing="-0.002cm" fo:language="ru" fo:country="RU" style:letter-kerning="false" style:font-size-asian="10pt" style:font-size-complex="10pt" style:language-complex="ar" style:country-complex="SA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size-asian="10pt" style:font-name-complex="Times New Roman1" style:font-size-complex="10pt"/>
    </style:style>
    <style:style style:name="T32" style:family="text">
      <style:text-properties fo:font-size="10pt" fo:letter-spacing="0.065cm" fo:language="ru" fo:country="RU" style:letter-kerning="false" style:font-size-asian="10pt" style:font-name-complex="Times New Roman1" style:font-size-complex="10pt" style:language-complex="ar" style:country-complex="SA"/>
    </style:style>
    <style:style style:name="T33" style:family="text">
      <style:text-properties fo:font-size="10pt" fo:letter-spacing="-0.004cm" fo:language="ru" fo:country="RU" style:letter-kerning="false" style:font-size-asian="10pt" style:font-name-complex="Times New Roman1" style:font-size-complex="10pt" style:language-complex="ar" style:country-complex="SA"/>
    </style:style>
    <style:style style:name="T34" style:family="text">
      <style:text-properties fo:font-size="10pt" fo:letter-spacing="-0.011cm" fo:language="ru" fo:country="RU" style:letter-kerning="false" style:font-size-asian="10pt" style:font-name-complex="Times New Roman1" style:font-size-complex="10pt" style:language-complex="ar" style:country-complex="SA"/>
    </style:style>
    <style:style style:name="T35" style:family="text">
      <style:text-properties fo:font-size="10pt" style:letter-kerning="false" style:font-size-asian="10pt" style:font-name-complex="Times New Roman1" style:font-size-complex="10pt" style:language-complex="ar" style:country-complex="SA"/>
    </style:style>
    <style:style style:name="T36" style:family="text">
      <style:text-properties fo:font-size="10pt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T37" style:family="text">
      <style:text-properties fo:font-size="10pt" style:letter-kerning="false" fo:background-color="#ffffff" loext:char-shading-value="0" style:font-size-asian="10pt" style:font-name-complex="Times New Roman1" style:font-size-complex="10pt" style:language-complex="ar" style:country-complex="SA"/>
    </style:style>
    <style:style style:name="T38" style:family="text">
      <style:text-properties fo:font-size="10pt" style:letter-kerning="false" fo:background-color="transparent" loext:char-shading-value="0" style:font-size-asian="10pt" style:font-name-complex="Times New Roman1" style:font-size-complex="10pt" style:language-complex="ar" style:country-complex="SA"/>
    </style:style>
    <style:style style:name="T39" style:family="text">
      <style:text-properties fo:font-size="10pt" fo:background-color="#ffffff" loext:char-shading-value="0" style:font-size-asian="10pt" style:font-size-complex="10pt"/>
    </style:style>
    <style:style style:name="T40" style:family="text">
      <style:text-properties fo:font-size="10pt" fo:background-color="#ffffff" loext:char-shading-value="0" style:font-size-asian="10pt" style:font-name-complex="Times New Roman1" style:font-size-complex="10pt"/>
    </style:style>
    <style:style style:name="T41" style:family="text">
      <style:text-properties fo:font-size="10pt" fo:background-color="transparent" loext:char-shading-value="0" style:font-size-asian="10pt" style:font-size-complex="10pt"/>
    </style:style>
    <style:style style:name="T42" style:family="text">
      <style:text-properties fo:font-size="10pt" fo:background-color="transparent" loext:char-shading-value="0" style:font-size-asian="10pt" style:font-name-complex="Times New Roman1" style:font-size-complex="10pt"/>
    </style:style>
    <style:style style:name="T43" style:family="text">
      <style:text-properties fo:language="ru" fo:country="RU" style:letter-kerning="false" style:language-complex="ar" style:country-complex="SA"/>
    </style:style>
    <style:style style:name="T44" style:family="text">
      <style:text-properties fo:language="ru" fo:country="RU" style:letter-kerning="false" style:language-complex="ar" style:country-complex="SA"/>
    </style:style>
    <style:style style:name="T45" style:family="text">
      <style:text-properties fo:language="ru" fo:country="RU" style:letter-kerning="false" style:font-name-asian="Times New Roman1" style:language-complex="ar" style:country-complex="SA"/>
    </style:style>
    <style:style style:name="T46" style:family="text">
      <style:text-properties fo:color="#000000" loext:opacity="100%" style:font-name="Times New Roman" fo:font-size="10pt" fo:language="ru" fo:country="RU" style:letter-kerning="false" fo:background-color="#ffffff" loext:char-shading-value="0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47" style:family="text"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48" style:family="text">
      <style:text-properties fo:color="#000000" loext:opacity="100%" style:font-name="Times New Roman" fo:font-size="10pt" fo:language="ru" fo:country="RU" officeooo:rsid="0009be02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49" style:family="text">
      <style:text-properties fo:color="#000000" loext:opacity="100%" style:font-name="Times New Roman" fo:background-color="transparent" loext:char-shading-value="0" style:font-name-asian="Times New Roman1"/>
    </style:style>
    <style:style style:name="T50" style:family="text">
      <style:text-properties fo:color="#000000" loext:opacity="100%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51" style:family="text">
      <style:text-properties fo:color="#000000" loext:opacity="100%" fo:font-size="10pt" fo:language="ru" fo:country="RU" style:letter-kerning="false" style:font-name-asian="Times New Roman1" style:font-size-asian="10pt" style:language-asian="ru" style:country-asian="RU" style:font-name-complex="Arial1" style:font-size-complex="10pt" style:language-complex="ar" style:country-complex="SA"/>
    </style:style>
    <style:style style:name="T52" style:family="text">
      <style:text-properties fo:color="#000000" loext:opacity="100%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53" style:family="text">
      <style:text-properties fo:color="#000000" loext:opacity="100%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54" style:family="text">
      <style:text-properties fo:color="#000000" loext:opacity="100%" style:letter-kerning="false" style:language-complex="ar" style:country-complex="SA"/>
    </style:style>
    <style:style style:name="T55" style:family="text">
      <style:text-properties fo:color="#000000" loext:opacity="100%" style:font-name="Calibri" fo:font-size="10pt" fo:language="ru" fo:country="RU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56" style:family="text">
      <style:text-properties style:letter-kerning="false" style:language-asian="en" style:country-asian="US" style:language-complex="ar" style:country-complex="SA"/>
    </style:style>
    <style:style style:name="T57" style:family="text">
      <style:text-properties style:letter-kerning="false" style:language-complex="ar" style:country-complex="SA"/>
    </style:style>
    <style:style style:name="T58" style:family="text">
      <style:text-properties fo:background-color="transparent" loext:char-shading-value="0"/>
    </style:style>
    <style:style style:name="T59" style:family="text">
      <style:text-properties fo:font-variant="normal" fo:text-transform="none" fo:font-size="10pt" fo:letter-spacing="normal" fo:language="ru" fo:country="RU" fo:font-style="normal" fo:font-weight="normal" style:letter-kerning="false" fo:background-color="transparent" loext:char-shading-value="0" style:font-size-asian="10pt" style:language-asian="ru" style:country-asian="RU" style:font-style-asian="normal" style:font-weight-asian="normal" style:font-name-complex="Times New Roman1" style:font-size-complex="10pt" style:language-complex="ar" style:country-complex="SA"/>
    </style:style>
    <style:style style:name="T60" style:family="text">
      <style:text-properties fo:font-variant="normal" fo:text-transform="none" style:use-window-font-color="true" loext:opacity="0%" style:font-name="Times New Roman" fo:font-size="10pt" fo:letter-spacing="normal" fo:language="ru" fo:country="RU" fo:font-style="normal" fo:font-weight="normal" style:letter-kerning="false" fo:background-color="#ffffff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/>
    </style:style>
    <style:style style:name="T61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62" style:family="text">
      <style:text-properties fo:background-color="#ffffff" loext:char-shading-value="0"/>
    </style:style>
    <style:style style:name="T63" style:family="text">
      <style:text-properties style:use-window-font-color="true" loext:opacity="0%" style:font-name="Times New Roman" fo:font-size="10pt" fo:language="ru" fo:country="RU" style:letter-kerning="false" fo:background-color="#ffffff" loext:char-shading-value="0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64" style:family="text">
      <style:text-properties style:use-window-font-color="true" loext:opacity="0%" style:font-name="Times New Roman" fo:font-size="10pt" fo:language="ru" fo:country="RU" style:letter-kerning="false" fo:background-color="#ffffff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65" style:family="text"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66" style:family="text">
      <style:text-properties style:use-window-font-color="true" loext:opacity="0%" style:font-name="Calibri" fo:font-size="10pt" fo:language="ru" fo:country="RU" style:letter-kerning="false" fo:background-color="#ffffff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Приложение 2</text:span></text:p>
      <text:p text:style-name="P23"><text:span text:style-name="T3">к приказу начальника комплекса №</text:span><text:span text:style-name="T4">40-ОД</text:span></text:p>
      <text:p text:style-name="P20"><text:span text:style-name="T3"><text:s/>от « 16 » апреля 2025 г</text:span></text:p>
      <text:p text:style-name="P49"/>
      <text:p text:style-name="P49"/>
      <text:p text:style-name="P25"><text:span text:style-name="T9">ПЕРЕЧЕНЬ ВАКАНТНЫХ ДОЛЖНОСТЕЙ </text:span></text:p>
      <text:p text:style-name="P24"><text:span text:style-name="T5">филиала «</text:span><text:span text:style-name="T6">ЦВДС</text:span><text:span text:style-name="T5">» ФГБУ «СКК «СЕВЕРОКАВКАЗСКИЙ» МО РФ для размещения на Единой цифровой платформе «Работа России», на сайте филиала.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2"/>
            <text:p text:style-name="P22"/>
            <text:p text:style-name="P22"/>
            <text:p text:style-name="P22"/>
            <text:p text:style-name="P34"><text:span text:style-name="T43">№ п/п</text:span></text:p>
          </table:table-cell>
          <table:table-cell table:style-name="Таблица1.B1" office:value-type="string">
            <text:p text:style-name="P51"/>
            <text:p text:style-name="P33"><text:span text:style-name="T17">Наименование</text:span><text:span text:style-name="T24"> </text:span><text:span text:style-name="T17">профессии</text:span><text:span text:style-name="T24"> </text:span><text:span text:style-name="T17">(специальности),</text:span><text:span text:style-name="T26"> </text:span><text:span text:style-name="T17">должности</text:span></text:p>
          </table:table-cell>
          <table:table-cell table:style-name="Таблица1.B1" office:value-type="string">
            <text:p text:style-name="P53"/>
            <text:p text:style-name="P34"><text:span text:style-name="T43">Квалификация</text:span></text:p>
          </table:table-cell>
          <table:table-cell table:style-name="Таблица1.B1" office:value-type="string">
            <text:p text:style-name="P51"/>
            <text:p text:style-name="P33"><text:span text:style-name="T28">Необходимое</text:span><text:span text:style-name="T26"> <text:s text:c="9"/></text:span><text:span text:style-name="T17">количество</text:span><text:span text:style-name="T24"> </text:span><text:span text:style-name="T17">работников</text:span></text:p>
          </table:table-cell>
          <table:table-cell table:style-name="Таблица1.B1" office:value-type="string">
            <text:p text:style-name="P52"/>
            <text:p text:style-name="P54"><text:span text:style-name="T18">Характер</text:span><text:span text:style-name="T25"> </text:span><text:span text:style-name="T18">работы:</text:span><text:span text:style-name="T25"> </text:span><text:span text:style-name="T18">постоянная,</text:span><text:span text:style-name="T25"> </text:span><text:span text:style-name="T18">временная,</text:span><text:span text:style-name="T25"> </text:span><text:span text:style-name="T29">по совмести</text:span><text:span text:style-name="T27"> </text:span><text:span text:style-name="T18">тельству,</text:span><text:span text:style-name="T25"> </text:span><text:span text:style-name="T18">сезонная,</text:span><text:span text:style-name="T25"> </text:span><text:span text:style-name="T18">надомная</text:span></text:p>
            <text:p text:style-name="P33"><text:span text:style-name="T17">(нужное</text:span><text:span text:style-name="T32"> </text:span><text:span text:style-name="T17">указать)</text:span></text:p>
          </table:table-cell>
          <table:table-cell table:style-name="Таблица1.B1" office:value-type="string">
            <text:p text:style-name="P52"/>
            <text:p text:style-name="P56"><text:span text:style-name="T18">Профессионально-</text:span><text:span text:style-name="T25"> </text:span><text:span text:style-name="T29">квалификационные</text:span><text:span text:style-name="T27"> </text:span><text:span text:style-name="T18">требования,</text:span></text:p>
            <text:p text:style-name="P57"><text:span text:style-name="T43">образование,</text:span></text:p>
            <text:p text:style-name="P33"><text:span text:style-name="T17">дополнительные</text:span><text:span text:style-name="T24"> </text:span><text:span text:style-name="T17">навыки,</text:span><text:span text:style-name="T33"> </text:span><text:span text:style-name="T17">опыт</text:span><text:span text:style-name="T34"> </text:span><text:span text:style-name="T17">работы</text:span></text:p>
          </table:table-cell>
          <table:table-cell table:style-name="Таблица1.B1" office:value-type="string">
            <text:p text:style-name="P52"/>
            <text:p text:style-name="P33"><text:span text:style-name="T17">Дополнительные</text:span><text:span text:style-name="T26"> </text:span><text:span text:style-name="T17">требования к</text:span><text:span text:style-name="T24"> </text:span><text:span text:style-name="T17">кандидатуре</text:span><text:span text:style-name="T24"> </text:span><text:span text:style-name="T17">работника</text:span></text:p>
          </table:table-cell>
          <table:table-cell table:style-name="Таблица1.B1" office:value-type="string">
            <text:p text:style-name="P52"/>
            <text:p text:style-name="P58"><text:span text:style-name="T18">Предоставление</text:span><text:span text:style-name="T27"> </text:span><text:span text:style-name="T29">дополнительных</text:span><text:span text:style-name="T27"> </text:span><text:span text:style-name="T18">социальных</text:span><text:span text:style-name="T25"> </text:span><text:span text:style-name="T18">гарантий</text:span></text:p>
            <text:p text:style-name="P34"><text:span text:style-name="T43">работнику</text:span></text:p>
          </table:table-cell>
        </table:table-row>
        <table:table-row table:style-name="Таблица1.2">
          <table:table-cell table:style-name="Таблица1.A1" office:value-type="string">
            <text:list xml:id="list1000285743" text:style-name="WWNum1">
              <text:list-item>
                <text:p text:style-name="P50"/>
              </text:list-item>
            </text:list>
          </table:table-cell>
          <table:table-cell table:style-name="Таблица1.A1" office:value-type="string">
            <text:p text:style-name="P3"><text:span text:style-name="T35">Заведующий отделением - </text:span><text:span text:style-name="T50">в</text:span><text:span text:style-name="T35">рач-травматолог-ортопед</text:span></text:p>
          </table:table-cell>
          <table:table-cell table:style-name="Таблица1.A1" office:value-type="string">
            <text:p text:style-name="P38"><text:span text:style-name="T56">Врач</text:span></text:p>
            <text:p text:style-name="P38"><text:span text:style-name="T56">травматология</text:span></text:p>
          </table:table-cell>
          <table:table-cell table:style-name="Таблица1.A1" office:value-type="string">
            <text:p text:style-name="P27"><text:span text:style-name="T43">1</text:span></text:p>
          </table:table-cell>
          <table:table-cell table:style-name="Таблица1.A1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1" office:value-type="string">
            <text:p text:style-name="P4"><text:span text:style-name="T57">Специализация по «травматология и ортопедия»,</text:span></text:p>
            <text:p text:style-name="P4"><text:span text:style-name="T57">высшее профессиональное</text:span></text:p>
            <text:p text:style-name="P4"><text:span text:style-name="T57">медицинское образование</text:span></text:p>
          </table:table-cell>
          <table:table-cell table:style-name="Таблица1.A1" office:value-type="string">
            <text:p text:style-name="P36"><text:span text:style-name="T47">Опыт работы от 5 лет</text:span><text:span text:style-name="T10">, Справка об отсутствии судимости</text:span></text:p>
          </table:table-cell>
          <table:table-cell table:style-name="Таблица1.A1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3">
          <table:table-cell table:style-name="Таблица1.A3" office:value-type="string">
            <text:list xml:id="list161623801176571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3">Заведующий отделением - врач-эндокринолог</text:p>
          </table:table-cell>
          <table:table-cell table:style-name="Таблица1.A3" office:value-type="string">
            <text:p text:style-name="P38"><text:span text:style-name="T56">Врач</text:span></text:p>
            <text:p text:style-name="P38"><text:span text:style-name="T56">Эндокринология</text:span>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4"><text:span text:style-name="T57">Специализация по «эндокринология»,</text:span></text:p>
            <text:p text:style-name="P4"><text:span text:style-name="T57">высшее профессиональное</text:span></text:p>
            <text:p text:style-name="P4"><text:span text:style-name="T57">медицинское образование</text:span></text:p>
          </table:table-cell>
          <table:table-cell table:style-name="Таблица1.A3" office:value-type="string">
            <text:p text:style-name="P36"><text:span text:style-name="T47">Опыт работы от 5 лет</text:span><text:span text:style-name="T10">, 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list xml:id="list161623829629076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9">Врач — детский эндокринолог</text:p>
          </table:table-cell>
          <table:table-cell table:style-name="Таблица1.A3" office:value-type="string">
            <text:p text:style-name="P38"><text:span text:style-name="T56">Врач</text:span></text:p>
            <text:p text:style-name="P38"><text:span text:style-name="T56">Эндокринология детская </text:span>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2"><text:span text:style-name="T35">Специализация по «</text:span><text:span text:style-name="T50">Эндокринологии детской</text:span><text:span text:style-name="T35">»,</text:span></text:p>
            <text:p text:style-name="P4"><text:span text:style-name="T57">высшее профессиональное</text:span></text:p>
            <text:p text:style-name="P4"><text:span text:style-name="T57">медицинское образование</text:span></text:p>
          </table:table-cell>
          <table:table-cell table:style-name="Таблица1.A3" office:value-type="string">
            <text:p text:style-name="P39"><text:span text:style-name="T16"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5">
          <table:table-cell table:style-name="Таблица1.A3" office:value-type="string">
            <text:list xml:id="list161622202986287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8"><text:span text:style-name="T57">Заведующий</text:span></text:p>
            <text:p text:style-name="P15"><text:span text:style-name="T38">кабинетом –</text:span><text:span text:style-name="T37"> - Врач</text:span></text:p>
            <text:p text:style-name="P4"><text:span text:style-name="T57">мануальной терапии</text:span></text:p>
          </table:table-cell>
          <table:table-cell table:style-name="Таблица1.A3" office:value-type="string">
            <text:p text:style-name="P38"><text:span text:style-name="T56">Врач</text:span></text:p>
            <text:p text:style-name="P38"><text:span text:style-name="T56">Мануальная терапия</text:span>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2"><text:span text:style-name="T35">Специализация по «</text:span><text:span text:style-name="T50">М</text:span><text:span text:style-name="T35">ануальной терапии»,</text:span></text:p>
            <text:p text:style-name="P4"><text:span text:style-name="T57">высшее профессиональное</text:span></text:p>
            <text:p text:style-name="P4"><text:span text:style-name="T57">медицинское образование</text:span></text:p>
          </table:table-cell>
          <table:table-cell table:style-name="Таблица1.A3" office:value-type="string">
            <text:p text:style-name="P36"><text:span text:style-name="T47">Опыт работы от 5 лет</text:span><text:span text:style-name="T10">, 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6">
          <table:table-cell table:style-name="Таблица1.A3" office:value-type="string">
            <text:list xml:id="list161623850135383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">Врач-диетолог</text:p>
          </table:table-cell>
          <table:table-cell table:style-name="Таблица1.A3" office:value-type="string">
            <text:p text:style-name="P38">Врач</text:p>
            <text:p text:style-name="P38">Диетология</text:p>
            <text:p text:style-name="P38"/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4"><text:span text:style-name="T57">Специализация по</text:span></text:p>
            <text:p text:style-name="P2"><text:span text:style-name="T35">«Диетологи</text:span><text:span text:style-name="T50">и</text:span><text:span text:style-name="T35">»,</text:span></text:p>
            <text:p text:style-name="P4"><text:span text:style-name="T57">высшее профессиональное</text:span></text:p>
            <text:p text:style-name="P4"><text:span text:style-name="T57">медицинское образование</text:span></text:p>
          </table:table-cell>
          <table:table-cell table:style-name="Таблица1.A3" office:value-type="string">
            <text:p text:style-name="P39"><text:span text:style-name="T16"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7">
          <table:table-cell table:style-name="Таблица1.A3" office:value-type="string">
            <text:list xml:id="list161623317298469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"><text:span text:style-name="T57">Заведующий отделением - врач по лечебной</text:span></text:p>
            <text:p text:style-name="P4"><text:span text:style-name="T57">физкультуре</text:span></text:p>
          </table:table-cell>
          <table:table-cell table:style-name="Таблица1.A3" office:value-type="string">
            <text:p text:style-name="P38"><text:span text:style-name="T56">Врач,</text:span></text:p>
            <text:p text:style-name="P38"><text:span text:style-name="T56">лечебная физкультура</text:span>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4"><text:span text:style-name="T57">Специализация по</text:span></text:p>
            <text:p text:style-name="P4"><text:span text:style-name="T57">«Лечебной физкультуре»</text:span></text:p>
            <text:p text:style-name="P4"><text:span text:style-name="T57">Среднее профессиональное</text:span></text:p>
            <text:p text:style-name="P4"><text:span text:style-name="T57">медицинское образование</text:span></text:p>
            <text:p text:style-name="P4"/>
          </table:table-cell>
          <table:table-cell table:style-name="Таблица1.A3" office:value-type="string">
            <text:p text:style-name="P36"><text:span text:style-name="T47">Опыт работы от 5 лет</text:span><text:span text:style-name="T10">, 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8">
          <table:table-cell table:style-name="Таблица1.A3" office:value-type="string">
            <text:list xml:id="list161621911048063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"><text:span text:style-name="T57">Инструктор по лечебной физкультуре</text:span></text:p>
          </table:table-cell>
          <table:table-cell table:style-name="Таблица1.A3" office:value-type="string">
            <text:p text:style-name="P38"><text:span text:style-name="T56">Инструктор по лечебной физкультуре</text:span></text:p>
          </table:table-cell>
          <table:table-cell table:style-name="Таблица1.A3" office:value-type="string">
            <text:p text:style-name="P27"><text:span text:style-name="T43">2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4"><text:span text:style-name="T57">Специализация по «Лечебной физкультуре». Среднее профессиональное</text:span></text:p>
            <text:p text:style-name="P41"><text:span text:style-name="T56">медицинское образование</text:span></text:p>
          </table:table-cell>
          <table:table-cell table:style-name="Таблица1.A3" office:value-type="string">
            <text:p text:style-name="P39"><text:span text:style-name="T16"><text:s/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9">
          <table:table-cell table:style-name="Таблица1.A3" office:value-type="string">
            <text:list xml:id="list161622017666550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"><text:span text:style-name="T57">Медицинский</text:span></text:p>
            <text:p text:style-name="P4"><text:span text:style-name="T57"><text:s/>статистик</text:span></text:p>
          </table:table-cell>
          <table:table-cell table:style-name="Таблица1.A3" office:value-type="string">
            <text:p text:style-name="P38"><text:span text:style-name="T56">Медицинская статистика</text:span>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4"><text:span text:style-name="T57">Специализация по «Медицинской статистике». Среднее профессиональное</text:span></text:p>
            <text:p text:style-name="P41"><text:span text:style-name="T56">медицинское образование</text:span></text:p>
          </table:table-cell>
          <table:table-cell table:style-name="Таблица1.A3" office:value-type="string">
            <text:p text:style-name="P39"><text:span text:style-name="T16"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ext:soft-page-break/>
        <table:table-row table:style-name="Таблица1.10">
          <table:table-cell table:style-name="Таблица1.A3" office:value-type="string">
            <text:list xml:id="list161623916354581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5"><text:span text:style-name="T57">Медицинская сестра палатная (постовая)</text:span></text:p>
          </table:table-cell>
          <table:table-cell table:style-name="Таблица1.A3" office:value-type="string">
            <text:p text:style-name="P38"><text:span text:style-name="T56">Медицинская сестра</text:span></text:p>
          </table:table-cell>
          <table:table-cell table:style-name="Таблица1.A3" office:value-type="string">
            <text:p text:style-name="P27"><text:span text:style-name="T43">2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4"><text:span text:style-name="T57">Специализация по</text:span></text:p>
            <text:p text:style-name="P4"><text:span text:style-name="T57">«Сестринское дело». Среднее профессиональное</text:span></text:p>
            <text:p text:style-name="P41"><text:span text:style-name="T56">медицинское образование</text:span></text:p>
            <text:p text:style-name="P41"/>
          </table:table-cell>
          <table:table-cell table:style-name="Таблица1.A3" office:value-type="string">
            <text:p text:style-name="P39"><text:span text:style-name="T16"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11">
          <table:table-cell table:style-name="Таблица1.A3" office:value-type="string">
            <text:list xml:id="list161623539604651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"><text:span text:style-name="T57">Медицинская сестра</text:span></text:p>
          </table:table-cell>
          <table:table-cell table:style-name="Таблица1.A3" office:value-type="string">
            <text:p text:style-name="P38"><text:span text:style-name="T56">Медицинская сестра</text:span>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4"><text:span text:style-name="T57">Специализация по</text:span></text:p>
            <text:p text:style-name="P4"><text:span text:style-name="T57">«Сестринское дело». Среднее профессиональное</text:span></text:p>
            <text:p text:style-name="P41"><text:span text:style-name="T56">медицинское образование</text:span></text:p>
          </table:table-cell>
          <table:table-cell table:style-name="Таблица1.A3" office:value-type="string">
            <text:p text:style-name="P39"><text:span text:style-name="T16"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12">
          <table:table-cell table:style-name="Таблица1.A3" office:value-type="string">
            <text:list xml:id="list161622402356183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а1.A3" office:value-type="string">
            <text:p text:style-name="P8"><text:span text:style-name="T57">Медицинская сестра по физиотерапии</text:span></text:p>
          </table:table-cell>
          <table:table-cell table:style-name="Таблица1.A3" office:value-type="string">
            <text:p text:style-name="P44"><text:span text:style-name="T56">Медицинская сестра</text:span></text:p>
          </table:table-cell>
          <table:table-cell table:style-name="Таблица1.A3" office:value-type="string">
            <text:p text:style-name="P32">1</text:p>
          </table:table-cell>
          <table:table-cell table:style-name="Таблица1.A3" office:value-type="string">
            <text:p text:style-name="P55"><text:span text:style-name="T21">П</text:span><text:span text:style-name="T22">остоянная</text:span></text:p>
          </table:table-cell>
          <table:table-cell table:style-name="Таблица1.A3" office:value-type="string">
            <text:p text:style-name="P8"><text:span text:style-name="T57">Специализация по «Физиотерапия».</text:span></text:p>
            <text:p text:style-name="P8"><text:span text:style-name="T57">Среднее профессиональное</text:span></text:p>
            <text:p text:style-name="P8"><text:span text:style-name="T57">медицинское образование</text:span></text:p>
          </table:table-cell>
          <table:table-cell table:style-name="Таблица1.A3" office:value-type="string">
            <text:p text:style-name="P45"><text:span text:style-name="T16">Справка об отсутствии судимости</text:span></text:p>
          </table:table-cell>
          <table:table-cell table:style-name="Таблица1.A3" office:value-type="string">
            <text:p text:style-name="P10"><text:span text:style-name="T45">Оформление по ТК, полный соц. пакет</text:span></text:p>
          </table:table-cell>
        </table:table-row>
        <table:table-row table:style-name="Таблица1.13">
          <table:table-cell table:style-name="Таблица1.A3" office:value-type="string">
            <text:list xml:id="list161622765522702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а1.A3" office:value-type="string">
            <text:p text:style-name="P46">Медицинская сестра <text:s/>по массажу</text:p>
          </table:table-cell>
          <table:table-cell table:style-name="Таблица1.A3" office:value-type="string">
            <text:p text:style-name="P44"><text:span text:style-name="T56">Медицинская сестра</text:span></text:p>
          </table:table-cell>
          <table:table-cell table:style-name="Таблица1.A3" office:value-type="string">
            <text:p text:style-name="P31"><text:span text:style-name="T43">1</text:span></text:p>
          </table:table-cell>
          <table:table-cell table:style-name="Таблица1.A3" office:value-type="string">
            <text:p text:style-name="P55"><text:span text:style-name="T21">П</text:span><text:span text:style-name="T22">остоянная</text:span></text:p>
          </table:table-cell>
          <table:table-cell table:style-name="Таблица1.A3" office:value-type="string">
            <text:p text:style-name="P16"><text:span text:style-name="T23">Специализация по «</text:span><text:span text:style-name="T59">Медицинский</text:span></text:p>
            <text:p text:style-name="P16"><text:span text:style-name="T59">массаж</text:span><text:span text:style-name="T23"> ».</text:span></text:p>
            <text:p text:style-name="P8"><text:span text:style-name="T57">Среднее профессиональное</text:span></text:p>
            <text:p text:style-name="P8"><text:span text:style-name="T57">медицинское образование</text:span></text:p>
          </table:table-cell>
          <table:table-cell table:style-name="Таблица1.A3" office:value-type="string">
            <text:p text:style-name="P45"><text:span text:style-name="T16">Справка об отсутствии судимости</text:span></text:p>
          </table:table-cell>
          <table:table-cell table:style-name="Таблица1.A3" office:value-type="string">
            <text:p text:style-name="P10"><text:span text:style-name="T45">Оформление по ТК, полный соц. пакет</text:span></text:p>
          </table:table-cell>
        </table:table-row>
        <table:table-row table:style-name="Таблица1.15">
          <table:table-cell table:style-name="Таблица1.A3" office:value-type="string">
            <text:list xml:id="list161623379694086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11">Медицинская сестра</text:p>
            <text:p text:style-name="P14"><text:span text:style-name="T54">отделения функциональной диагностики</text:span></text:p>
          </table:table-cell>
          <table:table-cell table:style-name="Таблица1.A3" office:value-type="string">
            <text:p text:style-name="P35"><text:span text:style-name="T36">Медицинская сестра, </text:span><text:span text:style-name="T52">функциональная диагностика</text:span>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11">Специализация по</text:p>
            <text:p text:style-name="P1"><text:span text:style-name="T13">«</text:span><text:span text:style-name="T47">Функциональная</text:span></text:p>
            <text:p text:style-name="P1"><text:span text:style-name="T47">диагностика</text:span><text:span text:style-name="T13">».</text:span></text:p>
            <text:p text:style-name="P11">Среднее профессиональное медицинское</text:p>
            <text:p text:style-name="P11">образование</text:p>
          </table:table-cell>
          <table:table-cell table:style-name="Таблица1.A3" office:value-type="string">
            <text:p text:style-name="P39"><text:span text:style-name="T16"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15">
          <table:table-cell table:style-name="Таблица1.A3" office:value-type="string">
            <text:list xml:id="list161623500820959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12">Рентгенолаборант </text:p>
            <text:p text:style-name="P12">рентгеновского кабинета</text:p>
          </table:table-cell>
          <table:table-cell table:style-name="Таблица1.A3" office:value-type="string">
            <text:p text:style-name="P13">Рентгенолаборант </text:p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11">Специализация по</text:p>
            <text:p text:style-name="P1"><text:span text:style-name="T13">«</text:span><text:span text:style-name="T48">Рентгенологии</text:span><text:span text:style-name="T13">».</text:span></text:p>
            <text:p text:style-name="P11">Среднее профессиональное медицинское</text:p>
            <text:p text:style-name="P11">образование</text:p>
            <text:p text:style-name="P11"/>
          </table:table-cell>
          <table:table-cell table:style-name="Таблица1.A3" office:value-type="string">
            <text:p text:style-name="P39"><text:span text:style-name="T16"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ext:soft-page-break/>
        <table:table-row table:style-name="Таблица1.16">
          <table:table-cell table:style-name="Таблица1.A3" office:value-type="string">
            <text:list xml:id="list161622330126448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17">Водитель</text:p>
            <text:p text:style-name="P17"><text:s/>автомобиля</text:p>
          </table:table-cell>
          <table:table-cell table:style-name="Таблица1.A3" office:value-type="string">
            <text:p text:style-name="P38">-</text:p>
          </table:table-cell>
          <table:table-cell table:style-name="Таблица1.A3" office:value-type="string">
            <text:p text:style-name="P27"><text:span text:style-name="T43">2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59">Наличие водительского удостоверения категории B, C, D,</text:p>
            <text:p text:style-name="P60"><text:span text:style-name="T61">опыт управления автобусом  с габаритами 11,5 м.</text:span></text:p>
          </table:table-cell>
          <table:table-cell table:style-name="Таблица1.A3" office:value-type="string">
            <text:p text:style-name="P39"><text:span text:style-name="T16"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17">
          <table:table-cell table:style-name="Таблица1.A3" office:value-type="string">
            <text:list xml:id="list161623275482317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3"><text:span text:style-name="T57">Заведующий кабинетом - врач-офтальмолог</text:span></text:p>
          </table:table-cell>
          <table:table-cell table:style-name="Таблица1.A3" office:value-type="string">
            <text:p text:style-name="P38"><text:span text:style-name="T56">Врач</text:span></text:p>
            <text:p text:style-name="P47">офтальмология</text:p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2"><text:span text:style-name="T35">Специализация по «</text:span><text:span text:style-name="T52">офтальмология</text:span><text:span text:style-name="T35">»,</text:span></text:p>
            <text:p text:style-name="P4"><text:span text:style-name="T57">высшее профессиональное</text:span></text:p>
            <text:p text:style-name="P4"><text:span text:style-name="T57">медицинское образование</text:span></text:p>
          </table:table-cell>
          <table:table-cell table:style-name="Таблица1.A3" office:value-type="string">
            <text:p text:style-name="P36"><text:span text:style-name="T47">Опыт работы от 5 лет</text:span><text:span text:style-name="T10">, 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18">
          <table:table-cell table:style-name="Таблица1.A3" office:value-type="string">
            <text:list xml:id="list161623077816803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3">Заведующий кабинетом — врач психотерапевт</text:p>
          </table:table-cell>
          <table:table-cell table:style-name="Таблица1.A3" office:value-type="string">
            <text:p text:style-name="P38"><text:span text:style-name="T56">Врач</text:span></text:p>
            <text:p text:style-name="P47">психотерапия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2"><text:span text:style-name="T35">Специализация по «</text:span><text:span text:style-name="T52">психотерапии</text:span><text:span text:style-name="T35">»,</text:span></text:p>
            <text:p text:style-name="P4"><text:span text:style-name="T57">высшее профессиональное</text:span></text:p>
            <text:p text:style-name="P4"><text:span text:style-name="T57">медицинское образование</text:span></text:p>
          </table:table-cell>
          <table:table-cell table:style-name="Таблица1.A3" office:value-type="string">
            <text:p text:style-name="P36"><text:span text:style-name="T47">Опыт работы от 5 лет</text:span><text:span text:style-name="T10">, 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19">
          <table:table-cell table:style-name="Таблица1.A3" office:value-type="string">
            <text:list xml:id="list161623995624045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3">Заведующий кабинетом — врач -эндоскопист</text:p>
          </table:table-cell>
          <table:table-cell table:style-name="Таблица1.A3" office:value-type="string">
            <text:p text:style-name="P38"><text:span text:style-name="T56">Врач</text:span></text:p>
            <text:p text:style-name="P47">эндоскопия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2"><text:span text:style-name="T35">Специализация по «</text:span><text:span text:style-name="T52">эндоскопии</text:span><text:span text:style-name="T35">»,</text:span></text:p>
            <text:p text:style-name="P4"><text:span text:style-name="T57">высшее профессиональное</text:span></text:p>
            <text:p text:style-name="P4"><text:span text:style-name="T57">медицинское образование</text:span></text:p>
          </table:table-cell>
          <table:table-cell table:style-name="Таблица1.A3" office:value-type="string">
            <text:p text:style-name="P36"><text:span text:style-name="T47">Опыт работы от 5 лет</text:span><text:span text:style-name="T10">, 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20">
          <table:table-cell table:style-name="Таблица1.A3" office:value-type="string">
            <text:list xml:id="list161623346774064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3">Заведующий кабинетом - врач-уролог</text:p>
          </table:table-cell>
          <table:table-cell table:style-name="Таблица1.A3" office:value-type="string">
            <text:p text:style-name="P38">Врач</text:p>
            <text:p text:style-name="P38">урология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2"><text:span text:style-name="T35">Специализация по «</text:span><text:span text:style-name="T52">урология</text:span><text:span text:style-name="T35">»,</text:span></text:p>
            <text:p text:style-name="P4"><text:span text:style-name="T57">высшее профессиональное</text:span></text:p>
            <text:p text:style-name="P4"><text:span text:style-name="T57">медицинское образование</text:span></text:p>
          </table:table-cell>
          <table:table-cell table:style-name="Таблица1.A3" office:value-type="string">
            <text:p text:style-name="P36"><text:span text:style-name="T47">Опыт работы от 5 лет</text:span><text:span text:style-name="T10">, 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21">
          <table:table-cell table:style-name="Таблица1.A3" office:value-type="string">
            <text:list xml:id="list161622856319039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43">Санитарка</text:p>
          </table:table-cell>
          <table:table-cell table:style-name="Таблица1.A3" office:value-type="string">
            <text:p text:style-name="P38">-</text:p>
          </table:table-cell>
          <table:table-cell table:style-name="Таблица1.A3" office:value-type="string">
            <text:p text:style-name="P27">1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2">Обучение по специальности «<text:span text:style-name="T51">санитарка</text:span>» или «младшая медицинская сестра по уходу за больными</text:p>
          </table:table-cell>
          <table:table-cell table:style-name="Таблица1.A3" office:value-type="string">
            <text:p text:style-name="P39"><text:span text:style-name="T16"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22">
          <table:table-cell table:style-name="Таблица1.A3" office:value-type="string">
            <text:list xml:id="list161623984507029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37"><text:span text:style-name="T31">Заведующий кабинетом - врач-</text:span><text:span text:style-name="T53">нефролог</text:span></text:p>
          </table:table-cell>
          <table:table-cell table:style-name="Таблица1.A3" office:value-type="string">
            <text:p text:style-name="P38">Врач</text:p>
            <text:p text:style-name="P48">нефрология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2"><text:span text:style-name="T35">Специализация по «</text:span><text:span text:style-name="T52">нефрология</text:span><text:span text:style-name="T35">»,</text:span></text:p>
            <text:p text:style-name="P4"><text:span text:style-name="T57">высшее профессио</text:span><text:soft-page-break/><text:span text:style-name="T57">нальное</text:span></text:p>
            <text:p text:style-name="P4"><text:span text:style-name="T57">медицинское образование</text:span></text:p>
          </table:table-cell>
          <table:table-cell table:style-name="Таблица1.A3" office:value-type="string">
            <text:p text:style-name="P36"><text:span text:style-name="T47">Опыт работы от 5 лет</text:span><text:span text:style-name="T10">, Справка об отсутствии </text:span><text:soft-page-break/><text:span text:style-name="T10">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23">
          <table:table-cell table:style-name="Таблица1.A3" office:value-type="string">
            <text:list xml:id="list161621992628896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37"><text:span text:style-name="T31">Заведующий кабинетом - врач-</text:span><text:span text:style-name="T53">аллерголог-иммунолог</text:span></text:p>
          </table:table-cell>
          <table:table-cell table:style-name="Таблица1.A3" office:value-type="string">
            <text:p text:style-name="P38">Врач</text:p>
            <text:p text:style-name="P48">аллергология и иммунология</text:p>
          </table:table-cell>
          <table:table-cell table:style-name="Таблица1.A3" office:value-type="string">
            <text:p text:style-name="P27"><text:span text:style-name="T43">1</text:span>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1"><text:span text:style-name="T13">Специализация по «</text:span><text:span text:style-name="T55">аллергология и иммунология</text:span><text:span text:style-name="T13">»,</text:span></text:p>
            <text:p text:style-name="P4"><text:span text:style-name="T57">высшее профессиональное</text:span></text:p>
            <text:p text:style-name="P4"><text:span text:style-name="T57">медицинское образование</text:span></text:p>
          </table:table-cell>
          <table:table-cell table:style-name="Таблица1.A3" office:value-type="string">
            <text:p text:style-name="P36"><text:span text:style-name="T47">Опыт работы от 5 лет</text:span><text:span text:style-name="T10">, 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  <table:table-row table:style-name="Таблица1.24">
          <table:table-cell table:style-name="Таблица1.A3" office:value-type="string">
            <text:list xml:id="list161623397714040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а1.A3" office:value-type="string">
            <text:p text:style-name="P37">Техник клуба</text:p>
          </table:table-cell>
          <table:table-cell table:style-name="Таблица1.A3" office:value-type="string">
            <text:p text:style-name="P38">-</text:p>
          </table:table-cell>
          <table:table-cell table:style-name="Таблица1.A3" office:value-type="string">
            <text:p text:style-name="P27">1</text:p>
          </table:table-cell>
          <table:table-cell table:style-name="Таблица1.A3" office:value-type="string">
            <text:p text:style-name="P55"><text:span text:style-name="T19">П</text:span><text:span text:style-name="T20">остоянная</text:span></text:p>
          </table:table-cell>
          <table:table-cell table:style-name="Таблица1.A3" office:value-type="string">
            <text:p text:style-name="P4"><text:span text:style-name="T57">высшее профессиональное или среднее профессиональное образование</text:span></text:p>
          </table:table-cell>
          <table:table-cell table:style-name="Таблица1.A3" office:value-type="string">
            <text:p text:style-name="P39"><text:span text:style-name="T16">Справка об отсутствии судимости</text:span></text:p>
          </table:table-cell>
          <table:table-cell table:style-name="Таблица1.A3" office:value-type="string">
            <text:p text:style-name="P6"><text:span text:style-name="T45">Оформление по ТК, полный соц. пакет</text:span></text:p>
          </table:table-cell>
        </table:table-row>
      </table:table>
      <text:p text:style-name="P18"/>
      <text:p text:style-name="P19"><text:span text:style-name="T2">ВрИО начальника филиала <text:tab/><text:tab/><text:tab/><text:tab/><text:tab/><text:tab/><text:tab/><text:tab/><text:tab/><text:tab/><text:tab/><text:tab/></text:span><text:span text:style-name="T65">Ю.Дамианид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paragraph-properties fo:margin-left="0.118cm" fo:margin-right="0cm" fo:margin-top="0cm" fo:margin-bottom="0cm" style:contextual-spacing="false" fo:line-height="0.388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559cm" fo:text-align="justify" style:justify-single-word="false" fo:orphans="0" fo:widows="0" fo:text-indent="-0.67cm" style:auto-text-indent="false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0.318cm" style:contextual-spacing="false" style:line-height-at-least="0cm" fo:text-align="justify" style:justify-single-word="false" fo:orphans="0" fo:widows="0" fo:text-indent="-2.046cm" style:auto-text-indent="false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>
      <style:text-properties style:use-window-font-color="true" loext:opacity="0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size-complex="14pt"/>
    </style:style>
    <style:style style:name="Основной_20_текст_20__28_2_29__20__2b__20_13_20_pt_3b_Полужирный" style:display-name="Основной текст (2) + 13 pt;Полужирный" style:family="text" style:parent-style-name="Основной_20_текст_20__28_2_29__5f_">
      <style:text-properties fo:color="#000000" loext:opacity="100%" style:font-name="Times New Roman" fo:font-family="'Times New Roman'" style:font-family-generic="roman" style:font-pitch="variable" fo:font-size="13pt" fo:letter-spacing="normal" fo:language="ru" fo:country="RU" fo:font-weight="bold" fo:background-color="#ffffff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size-complex="13pt" style:language-complex="ru" style:country-complex="RU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5T12:58:00</meta:creation-date>
    <meta:initial-creator>ИОТ и ТБ</meta:initial-creator>
    <dc:language>ru-RU</dc:language>
    <meta:print-date>2025-12-02T15:49:06</meta:print-date>
    <dc:date>2026-01-28T16:16:21.411000000</dc:date>
    <meta:editing-cycles>22</meta:editing-cycles>
    <meta:editing-duration>PT2H32M46S</meta:editing-duration>
    <meta:generator>LibreOffice/7.0.4.2$Windows_x86 LibreOffice_project/dcf040e67528d9187c66b2379df5ea4407429775</meta:generator>
    <meta:document-statistic meta:table-count="1" meta:image-count="0" meta:object-count="0" meta:page-count="5" meta:paragraph-count="265" meta:word-count="745" meta:character-count="5835" meta:non-whitespace-character-count="5320"/>
    <meta:user-defined meta:name="AppVersion">15.0000</meta:user-defined>
    <meta:template xlink:type="simple" xlink:actuate="onRequest" xlink:title="Normal" xlink:href=""/>
  </office:meta>
</office:document-meta>
</file>